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text-properties style:font-name="Montserrat" fo:font-size="12pt" style:font-name-asian="Montserrat1" style:font-size-asian="12pt" style:font-name-complex="Montserrat1" style:font-size-complex="12pt"/>
    </style:style>
    <style:style style:name="P3" style:family="paragraph" style:parent-style-name="Standard">
      <style:paragraph-properties fo:line-height="115%" fo:orphans="0" fo:widows="0"/>
      <style:text-properties style:font-name="Montserrat" fo:font-size="12pt" style:font-name-asian="Montserrat1" style:font-size-asian="12pt" style:font-name-complex="Montserrat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0138in" fo:margin-right="0.0555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6" style:family="paragraph" style:parent-style-name="Standard" style:master-page-name="Standard">
      <style:paragraph-properties fo:margin-left="0.0138in" fo:margin-right="0.0555in" fo:margin-top="0.1665in" fo:margin-bottom="0in" loext:contextual-spacing="false" fo:line-height="115%" fo:text-align="center" style:justify-single-word="false" fo:orphans="0" fo:widows="0" fo:text-indent="0in" style:auto-text-indent="false" style:page-number="1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justify" style:justify-single-word="false" fo:orphans="0" fo:widows="0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-0.028in" fo:margin-top="0.1665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0.0075in" fo:margin-right="0.0598in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 fo:background-color="#ffffff"/>
    </style:style>
    <style:style style:name="P11" style:family="paragraph" style:parent-style-name="Standard">
      <style:paragraph-properties fo:margin-left="0.5in" fo:margin-right="0in" fo:line-height="115%" fo:text-align="justify" style:justify-single-word="false" fo:orphans="0" fo:widows="0" fo:text-indent="0in" style:auto-text-indent="false"/>
      <style:text-properties style:font-name="Montserrat" fo:font-size="12pt" style:font-name-asian="Montserrat1" style:font-size-asian="12pt" style:font-name-complex="Montserrat1" style:font-size-complex="12pt"/>
    </style:style>
    <style:style style:name="P12" style:family="paragraph" style:parent-style-name="Standard">
      <style:paragraph-properties fo:margin-left="-0.3929in" fo:margin-right="-0.2091in" fo:margin-top="0.139in" fo:margin-bottom="0.0417in" loext:contextual-spacing="false" fo:line-height="90%" fo:orphans="0" fo:widows="0" fo:text-indent="0in" style:auto-text-indent="false"/>
    </style:style>
    <style:style style:name="P13" style:family="paragraph" style:parent-style-name="Standard">
      <style:paragraph-properties fo:margin-left="-0.3929in" fo:margin-right="-0.2091in" fo:line-height="100%" fo:orphans="0" fo:widows="0" fo:text-indent="0in" style:auto-text-indent="false"/>
    </style:style>
    <style:style style:name="T1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 fo:background-color="#ffffff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fo:font-size="12pt" style:font-name-asian="Montserrat1" style:font-size-asian="12pt" style:font-name-complex="Montserrat1" style:font-size-complex="12pt" fo:background-color="#ffffff"/>
    </style:style>
    <style:style style:name="T4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5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T6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6</text:span></text:p>
      <text:p text:style-name="P5"><text:span text:style-name="T1">MODELO DE DECLARAÇÃO DE IDENTIDADE DE GÊNERO (COM NOME SOCIAL)</text:span></text:p>
      <text:p text:style-name="P7"><text:span text:style-name="T3">Eu, (NOME SOCIAL)________________________________________________________, cujo nome de registro civil é (nome de registro)__________________________________________________________________, CPF nº _____________________________________________________, residente e com domicilio_____________________________________________________. Declaro que minha identidade de gênero é _________________________________.</text:span></text:p>
      <text:p text:style-name="P7"><text:span text:style-name="T3">Autorizo a Secretaria de Estado da Cultura do Ceará a utilizar o meu nome social em publicações do resultado desta seleção, exceto nos casos em que o nome civil seja necessário, e se for, seja colocado após o nome social, conforme a Lei Estadual N° 16.946/19, de 29 de julho de 2019.</text:span></text:p>
      <text:p text:style-name="P8"><text:span text:style-name="T3"><text:line-break/></text:span></text:p>
      <text:p text:style-name="P1"><text:span text:style-name="T2">_________________, ____ de __________________ de 2025.</text:span></text:p>
      <text:p text:style-name="P1"><text:span text:style-name="T2">(Local e data)</text:span></text:p>
      <text:p text:style-name="P8"><text:span text:style-name="T3"><text:line-break/></text:span></text:p>
      <text:p text:style-name="P8"><text:span text:style-name="T3"><text:line-break/></text:span></text:p>
      <text:p text:style-name="P9"><text:span text:style-name="T3">__________________________________________________</text:span></text:p>
      <text:p text:style-name="P9"><text:span text:style-name="T3">Assinatura proponente</text:span></text:p>
      <text:p text:style-name="P10"/>
      <text:p text:style-name="P11"/>
      <text:p text:style-name="P11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Kanit Light" fo:font-family="'Kanit Light'" style:font-family-generic="roman" style:font-pitch="variable" fo:font-size="7pt" style:text-underline-style="solid" style:text-underline-width="auto" style:text-underline-color="font-color" style:font-name-asian="Kanit Light1" style:font-family-asian="'Kanit Light'" style:font-family-generic-asian="system" style:font-pitch-asian="variable" style:font-size-asian="7pt" style:font-name-complex="Kanit Light1" style:font-family-complex="'Kanit Light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3929in" fo:margin-right="-0.2091in" fo:margin-top="0.139in" fo:margin-bottom="0.0417in" loext:contextual-spacing="false" fo:line-height="90%" fo:orphans="0" fo:widows="0" fo:text-indent="0in" style:auto-text-indent="false"/>
    </style:style>
    <style:style style:name="MP3" style:family="paragraph" style:parent-style-name="Standard">
      <style:paragraph-properties fo:margin-left="-0.3929in" fo:margin-right="-0.2091in" fo:line-height="100%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T3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061in" svg:y="0.1146in" svg:width="6.2681in" svg:height="0.889in" draw:z-index="1"><draw:image xlink:href="Pictures/1000020100000546000000BE4E6F74C72415C195.png" xlink:type="simple" xlink:show="embed" xlink:actuate="onLoad" loext:mime-type="image/png"/></draw:frame></text:p>
      </style:header>
      <style:footer>
        <text:p text:style-name="MP2"><text:span text:style-name="MT1">Secretaria da Cultura do Ceará</text:span></text:p>
        <text:p text:style-name="MP3"><text:span text:style-name="MT2">Rua Dr. João Moreira, 540, Complexo Cultural Estação das Artes</text:span></text:p>
        <text:p text:style-name="MP3"><text:span text:style-name="MT2">Centro, <text:s/>CEP: 60.030-000<text:line-break/>Fortaleza / CE, Fone: (85) 31016770</text:span></text:p>
        <text:p text:style-name="MP3"><text:span text:style-name="MT2">e-mail:</text:span><text:a xlink:type="simple" xlink:href="mailto:editais.ciclos@secult.ce.gov.br" text:style-name="ListLabel_20_1" text:visited-style-name="ListLabel_20_1"><text:span text:style-name="MT3">editais.ciclos@secult.ce.gov.br</text:span></text:a><draw:frame draw:style-name="Mfr2" draw:name="image2.png" text:anchor-type="char" svg:x="-1.8752in" svg:y="0.2728in" svg:width="9.5728in" svg:height="0.3917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28" meta:character-count="1092" meta:non-whitespace-character-count="972"/>
    <meta:generator>LibreOfficeDev/6.0.5.2$Linux_X86_64 LibreOffice_project/</meta:generator>
  </office:meta>
</office:document-meta>
</file>